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861e6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c089e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weight="normal" officeooo:rsid="0188f409" style:font-weight-asian="normal" style:font-name-complex="Arial" style:font-weight-complex="normal"/>
    </style:style>
    <style:style style:name="T4" style:family="text">
      <style:text-properties fo:language="es" fo:country="ES" fo:font-weight="normal" officeooo:rsid="0195d35b" style:font-weight-asian="normal" style:font-name-complex="Arial" style:font-weight-complex="normal"/>
    </style:style>
    <style:style style:name="T5" style:family="text">
      <style:text-properties fo:language="es" fo:country="ES" fo:font-weight="normal" officeooo:rsid="003a2c3c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d236" style:font-weight-asian="bold"/>
    </style:style>
    <style:style style:name="T9" style:family="text">
      <style:text-properties fo:font-weight="bold" officeooo:rsid="003c089e" style:font-weight-asian="bold"/>
    </style:style>
    <style:style style:name="T10" style:family="text">
      <style:text-properties officeooo:rsid="00210229"/>
    </style:style>
    <style:style style:name="T11" style:family="text">
      <style:text-properties officeooo:rsid="0022208d"/>
    </style:style>
    <style:style style:name="T12" style:family="text">
      <style:text-properties officeooo:rsid="0026c792"/>
    </style:style>
    <style:style style:name="T13" style:family="text">
      <style:text-properties officeooo:rsid="00287460"/>
    </style:style>
    <style:style style:name="T14" style:family="text">
      <style:text-properties officeooo:rsid="002a54d0"/>
    </style:style>
    <style:style style:name="T15" style:family="text">
      <style:text-properties officeooo:rsid="002fd5d3"/>
    </style:style>
    <style:style style:name="T16" style:family="text">
      <style:text-properties officeooo:rsid="0031ab2f"/>
    </style:style>
    <style:style style:name="T17" style:family="text">
      <style:text-properties officeooo:rsid="003320aa"/>
    </style:style>
    <style:style style:name="T18" style:family="text">
      <style:text-properties officeooo:rsid="003498c1"/>
    </style:style>
    <style:style style:name="T19" style:family="text">
      <style:text-properties officeooo:rsid="00357c0f"/>
    </style:style>
    <style:style style:name="T20" style:family="text">
      <style:text-properties officeooo:rsid="0035f821"/>
    </style:style>
    <style:style style:name="T21" style:family="text">
      <style:text-properties officeooo:rsid="0036ad1b"/>
    </style:style>
    <style:style style:name="T22" style:family="text">
      <style:text-properties officeooo:rsid="0037c66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15">9</text:span><text:span text:style-name="T18">1</text:span><text:span text:style-name="T20">6</text:span><text:span text:style-name="T22">8</text:span><text:span text:style-name="T1"> – </text:span><text:span text:style-name="T20">UP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2">2</text:span><text:span text:style-name="T15">9</text:span><text:span text:style-name="T18">1</text:span><text:span text:style-name="T21">6</text:span><text:span text:style-name="T22">8</text:span><text:span text:style-name="T14"> - </text:span><text:span text:style-name="T16">UP</text:span>), de autoría<text:span text:style-name="T14"> del </text:span><text:span text:style-name="T19">D</text:span><text:span text:style-name="T14">iputado <text:s/></text:span><text:span text:style-name="T21">Acuña</text:span><text:span text:style-name="T19"> y de la Diputada </text:span><text:span text:style-name="T21">Damiani</text:span><text:span text:style-name="T11">,</text:span> <text:span text:style-name="T19">p</text:span><text:span text:style-name="T3">or el cual se </text:span><text:span text:style-name="T4">crea un Fondo de </text:span><text:span text:style-name="T5">R</text:span><text:span text:style-name="T4">ecompensa en la Provincia, con el objeto de abonar una compensación dineraria a aquellas personas que sin haber intervenido en la comisión de un delito, brinden datos útiles a fin de contribuir <text:s/>al esclarecimiento y detención de personas buscadas por la justicia</text:span>; y, <text:span text:style-name="T1">atento</text:span> <text:span text:style-name="T13">a que cuenta con dict</text:span><text:span text:style-name="T21">á</text:span><text:span text:style-name="T13">men</text:span><text:span text:style-name="T21">es</text:span><text:span text:style-name="T13"> de la </text:span><text:span text:style-name="T21">c</text:span><text:span text:style-name="T13">omisi</text:span><text:span text:style-name="T21">ones</text:span><text:span text:style-name="T13"> de </text:span><text:span text:style-name="T17">Seguridad Pública </text:span><text:span text:style-name="T21">y de Presupuesto y Hacienda</text:span><text:span text:style-name="T13">; y,</text:span> <text:span text:style-name="T6">por</text:span> las razones<text:span text:style-name="T2"> </text:span>que podrá dar el miembro informante, esta Comisión ha resuelto <text:s/><text:span text:style-name="T13">adherir al mismo,</text:span> <text:span text:style-name="T6">a</text:span>conseja<text:span text:style-name="T13">ndo</text:span> <text:span text:style-name="T17">la</text:span> aprobació<text:span text:style-name="T10">n </text:span><text:span text:style-name="T17">del texto emitido por la Comisión de Seguridad Pública</text:span>. </text:p>
      <text:p text:style-name="P6"/>
      <text:p text:style-name="P9"><text:span text:style-name="T7">Sala de la Comisión: </text:span><text:span text:style-name="T9">11 de setiembre de 2014.-</text:span></text:p>
      <text:p text:style-name="P9"><text:span text:style-name="T9"/></text:p>
      <text:p text:style-name="P10"><text:span text:style-name="T9">Firmantes: Busatto, Tessa, Bermudez, Boscarol, Mascheroni (en disidencia parcial), Mirabella, Lacava y Reutemann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13:54:36</dc:date>
    <meta:print-date>2014-06-05T11:40:51</meta:print-date>
    <meta:editing-cycles>26</meta:editing-cycles>
    <meta:editing-duration>PT2H28M4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70" meta:character-count="1065" meta:non-whitespace-character-count="892"/>
  </office:meta>
</office:document-meta>
</file>